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693</text:p>
          </table:table-cell>
          <table:table-cell table:number-columns-repeated="4" table:style-name="ce10"/>
          <table:table-cell office:value-type="string" table:style-name="ce12">
            <text:p>22.10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5" table:style-name="ce16">
            <text:p>15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9:0000000:5801</text:p>
          </table:table-cell>
          <table:covered-table-cell/>
          <table:table-cell office:value-type="float" office:value="69284.88" table:style-name="ce20">
            <text:p>69284,88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11:0000000:1938</text:p>
          </table:table-cell>
          <table:covered-table-cell/>
          <table:table-cell office:value-type="float" office:value="94947.6" table:style-name="ce20">
            <text:p>94947,60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14:0000000:16965</text:p>
          </table:table-cell>
          <table:covered-table-cell/>
          <table:table-cell office:value-type="float" office:value="19046.900000000001" table:style-name="ce20">
            <text:p>19046,90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14:0000000:16966</text:p>
          </table:table-cell>
          <table:covered-table-cell/>
          <table:table-cell office:value-type="float" office:value="16831.62" table:style-name="ce20">
            <text:p>16831,62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15:1100001:191</text:p>
          </table:table-cell>
          <table:covered-table-cell/>
          <table:table-cell office:value-type="float" office:value="119340.27" table:style-name="ce20">
            <text:p>119340,27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17:3000009:342</text:p>
          </table:table-cell>
          <table:covered-table-cell/>
          <table:table-cell office:value-type="float" office:value="199677.68" table:style-name="ce20">
            <text:p>199677,68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25:0700005:805</text:p>
          </table:table-cell>
          <table:covered-table-cell/>
          <table:table-cell office:value-type="float" office:value="254282.6" table:style-name="ce20">
            <text:p>254282,60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25:3200001:280</text:p>
          </table:table-cell>
          <table:covered-table-cell/>
          <table:table-cell office:value-type="float" office:value="99697.23" table:style-name="ce20">
            <text:p>99697,23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25:6945002:159</text:p>
          </table:table-cell>
          <table:covered-table-cell/>
          <table:table-cell office:value-type="float" office:value="86158.1" table:style-name="ce20">
            <text:p>86158,10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25:6945002:160</text:p>
          </table:table-cell>
          <table:covered-table-cell/>
          <table:table-cell office:value-type="float" office:value="104620.55" table:style-name="ce20">
            <text:p>104620,55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28:0108003:664</text:p>
          </table:table-cell>
          <table:covered-table-cell/>
          <table:table-cell office:value-type="float" office:value="163237.1" table:style-name="ce20">
            <text:p>163237,10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28:3100001:240</text:p>
          </table:table-cell>
          <table:covered-table-cell/>
          <table:table-cell office:value-type="float" office:value="124187.16" table:style-name="ce20">
            <text:p>124187,16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34:0304006:1486</text:p>
          </table:table-cell>
          <table:covered-table-cell/>
          <table:table-cell office:value-type="float" office:value="113794.34" table:style-name="ce20">
            <text:p>113794,34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34:0306089:1417</text:p>
          </table:table-cell>
          <table:covered-table-cell/>
          <table:table-cell office:value-type="float" office:value="2216.5" table:style-name="ce20">
            <text:p>2216,50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21">
            <text:p>15</text:p>
          </table:table-cell>
          <table:table-cell office:value-type="string" table:number-columns-spanned="2" table:number-rows-spanned="1" table:style-name="ce2">
            <text:p>36:34:0306089:1418</text:p>
          </table:table-cell>
          <table:covered-table-cell/>
          <table:table-cell office:value-type="float" office:value="36572.25" table:style-name="ce22">
            <text:p>36572,25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6A779AF7585BD94CD9C0A91B0DC995E440D465543F02CEE10930D4A281A32E35F6A04A2C5CD917DFEAC473E960A20AB50DEA39EFAF6566A2D18285B112D604C7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025</meta:generator>
    <meta:initial-creator>Мухина Наталья Сергеевна</meta:initial-creator>
    <dc:creator>Пользователь</dc:creator>
    <meta:creation-date>2024-10-23T13:20:11Z</meta:creation-date>
    <dc:date>2024-10-23T13:20:11Z</dc:date>
  </office:meta>
</office:document-meta>
</file>